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iryo UI" svg:font-family="'Meiryo UI'" style:font-family-generic="moder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text-properties fo:font-size="34.25pt" officeooo:rsid="00100e36" officeooo:paragraph-rsid="00100e36" style:font-name-asian="Meiryo UI" style:font-size-asian="30pt" style:font-size-complex="34.25pt"/>
    </style:style>
    <style:style style:name="P2" style:family="paragraph" style:parent-style-name="Standard">
      <style:text-properties fo:font-size="34.25pt" officeooo:rsid="00129db1" officeooo:paragraph-rsid="00100e36" style:font-name-asian="Meiryo UI" style:font-size-asian="30pt" style:font-size-complex="34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iryo UI" svg:font-family="'Meiryo UI'" style:font-family-generic="moder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85cm" style:type="center"/>
          <style:tab-stop style:position="21.6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85cm" style:type="center"/>
          <style:tab-stop style:position="21.6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10" style:layout-grid-base-height="1.284cm" style:layout-grid-ruby-height="0.353cm" style:layout-grid-mode="both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4T20:44:22.208000000</meta:creation-date>
    <dc:title>GenkouYousi</dc:title>
    <meta:editing-duration>PT18M49S</meta:editing-duration>
    <meta:editing-cycles>5</meta:editing-cycles>
    <meta:generator>LibreOffice/24.2.5.2$Windows_X86_64 LibreOffice_project/bffef4ea93e59bebbeaf7f431bb02b1a39ee8a59</meta:generator>
    <dc:date>2024-08-24T21:20:52.102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原稿用紙" xlink:href="../原稿用紙.ott" meta:date="2024-08-24T20:44:21.933000000"/>
  </office:meta>
</office:document-meta>
</file>